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ato" svg:font-family="Lato, Arial, sans-serif"/>
    <style:font-face style:name="Mangal1" svg:font-family="Mangal"/>
    <style:font-face style:name="Verdana" svg:font-family="Verdana, Arial, sans-serif"/>
    <style:font-face style:name="inherit" svg:font-family="inheri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001d" officeooo:paragraph-rsid="000b001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0b001d"/>
    </style:style>
    <style:style style:name="P3" style:family="paragraph" style:parent-style-name="Standard" style:list-style-name="WW8Num2">
      <style:paragraph-properties style:line-height-at-least="0cm" fo:text-align="justify" style:justify-single-word="false" fo:orphans="2" fo:widows="2" fo:hyphenation-ladder-count="no-limit">
        <style:tab-stops>
          <style:tab-stop style:position="0.415cm"/>
        </style:tab-stops>
      </style:paragraph-properties>
      <style:text-properties officeooo:paragraph-rsid="000cf94a" style:font-name-asian="Times New Roman" fo:hyphenate="true" fo:hyphenation-remain-char-count="2" fo:hyphenation-push-char-count="2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b001d" officeooo:paragraph-rsid="000b001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rsid="000b001d" officeooo:paragraph-rsid="000b001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bold" officeooo:rsid="000b001d" officeooo:paragraph-rsid="000b001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normal" officeooo:rsid="000b001d" officeooo:paragraph-rsid="000b001d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officeooo:paragraph-rsid="000b001d"/>
    </style:style>
    <style:style style:name="P9" style:family="paragraph" style:parent-style-name="Standard" style:list-style-name="WW8Num2">
      <style:paragraph-properties style:line-height-at-least="0cm" fo:text-align="justify" style:justify-single-word="false" fo:orphans="2" fo:widows="2" fo:hyphenation-ladder-count="no-limit">
        <style:tab-stops>
          <style:tab-stop style:position="0.265cm"/>
        </style:tab-stops>
      </style:paragraph-properties>
      <style:text-properties style:font-name="Liberation Serif" officeooo:paragraph-rsid="000cf94a" fo:hyphenate="true" fo:hyphenation-remain-char-count="2" fo:hyphenation-push-char-count="2"/>
    </style:style>
    <style:style style:name="P10" style:family="paragraph" style:parent-style-name="Standard">
      <style:paragraph-properties style:line-height-at-least="0cm" fo:text-align="justify" style:justify-single-word="false" fo:orphans="2" fo:widows="2" fo:hyphenation-ladder-count="no-limit">
        <style:tab-stops>
          <style:tab-stop style:position="0.415cm"/>
        </style:tab-stops>
      </style:paragraph-properties>
      <style:text-properties style:font-name="Liberation Serif" officeooo:paragraph-rsid="000cf94a" fo:hyphenate="true" fo:hyphenation-remain-char-count="2" fo:hyphenation-push-char-count="2"/>
    </style:style>
    <style:style style:name="P11" style:family="paragraph" style:parent-style-name="Standard">
      <style:paragraph-properties fo:margin-left="0.018cm" fo:margin-right="0cm" style:line-height-at-least="0cm" fo:text-align="justify" style:justify-single-word="false" fo:text-indent="0cm" style:auto-text-indent="false"/>
      <style:text-properties style:font-name="Liberation Serif" officeooo:paragraph-rsid="000cf94a" style:font-name-asian="Times New Roman"/>
    </style:style>
    <style:style style:name="P12" style:family="paragraph" style:parent-style-name="Standard" style:list-style-name="WW8Num2">
      <style:paragraph-properties fo:margin-left="0.9cm" fo:margin-right="0.035cm" style:line-height-at-least="0cm" fo:text-align="justify" style:justify-single-word="false" fo:orphans="2" fo:widows="2" fo:hyphenation-ladder-count="no-limit" fo:text-indent="-0.635cm" style:auto-text-indent="false">
        <style:tab-stops>
          <style:tab-stop style:position="0.289cm"/>
        </style:tab-stops>
      </style:paragraph-properties>
      <style:text-properties style:font-name="Liberation Serif" officeooo:paragraph-rsid="000cf94a" fo:hyphenate="true" fo:hyphenation-remain-char-count="2" fo:hyphenation-push-char-count="2"/>
    </style:style>
    <style:style style:name="P13" style:family="paragraph" style:parent-style-name="Standard">
      <style:paragraph-properties fo:margin-left="0.9cm" fo:margin-right="0cm" style:line-height-at-least="0cm" fo:text-align="justify" style:justify-single-word="false" fo:text-indent="0cm" style:auto-text-indent="false">
        <style:tab-stops>
          <style:tab-stop style:position="0.415cm"/>
        </style:tab-stops>
      </style:paragraph-properties>
      <style:text-properties style:font-name="Liberation Serif" officeooo:paragraph-rsid="000cf94a" style:font-name-asian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letter-spacing="normal" officeooo:paragraph-rsid="000cf94a" style:font-name-asian="Times New Roman"/>
    </style:style>
    <style:style style:name="P15" style:family="paragraph" style:parent-style-name="Text_20_body">
      <style:paragraph-properties fo:text-align="start" style:justify-single-word="false"/>
      <style:text-properties fo:font-variant="normal" fo:text-transform="none" fo:color="#000000" style:font-name="Liberation Serif" fo:font-size="9pt" fo:letter-spacing="normal" fo:font-style="normal" fo:font-weight="normal" officeooo:paragraph-rsid="000b001d" style:font-weight-asian="normal" style:font-weight-complex="normal"/>
    </style:style>
    <style:style style:name="P16" style:family="paragraph" style:parent-style-name="Text_20_body">
      <style:paragraph-properties fo:margin-left="0.476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b001d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cf94a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9pt" fo:letter-spacing="normal" fo:font-style="normal" fo:font-weight="normal" officeooo:paragraph-rsid="000b001d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0cf94a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Liberation Serif" fo:font-size="9pt" fo:letter-spacing="normal" fo:font-style="normal" fo:font-weight="normal" officeooo:paragraph-rsid="000cf94a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officeooo:paragraph-rsid="000b001d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officeooo:paragraph-rsid="000cf94a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size="12pt" officeooo:paragraph-rsid="000cf94a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size="12pt" fo:font-weight="normal" officeooo:paragraph-rsid="000cf94a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size="12pt" fo:font-weight="normal" officeooo:paragraph-rsid="000ea5bc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size="12pt" fo:font-weight="normal" officeooo:paragraph-rsid="000ea5bc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weight="normal" officeooo:paragraph-rsid="000ea5bc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weight="bold" officeooo:paragraph-rsid="000cf94a" style:font-weight-asian="bold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weight="normal" officeooo:rsid="000cf94a" officeooo:paragraph-rsid="000cf94a" style:font-weight-asian="normal" style:font-weight-complex="normal"/>
    </style:style>
    <style:style style:name="P33" style:family="paragraph" style:parent-style-name="Text_20_body">
      <style:paragraph-properties fo:margin-left="1.288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1.288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0cf94a" style:font-size-asian="12pt" style:font-weight-asian="normal" style:font-size-complex="12pt" style:font-weight-complex="normal"/>
    </style:style>
    <style:style style:name="P35" style:family="paragraph" style:parent-style-name="Text_20_body" style:list-style-name="L2">
      <style:paragraph-properties fo:margin-top="0cm" fo:margin-bottom="0.265cm" loext:contextual-spacing="false" fo:text-align="start" style:justify-single-word="false" fo:orphans="2" fo:widows="2"/>
      <style:text-properties fo:font-variant="normal" fo:text-transform="none" fo:color="#333333" style:font-name="Liberation Serif" fo:font-size="9pt" fo:letter-spacing="normal" fo:font-style="normal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weight="bold" officeooo:rsid="000ea5bc" style:font-name-asian="Times New Roman" style:font-weight-asian="bold"/>
    </style:style>
    <style:style style:name="T4" style:family="text">
      <style:text-properties fo:font-variant="normal" fo:text-transform="none" fo:color="#000000" style:font-name="Liberation Serif" fo:letter-spacing="normal" fo:font-style="normal" fo:font-weight="bold" officeooo:rsid="000cf94a" style:font-weight-asian="bold" style:font-weight-complex="bold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 fo:padding="0cm" fo:border="none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bold" officeooo:rsid="000b001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bold" officeooo:rsid="000cf94a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bold" officeooo:rsid="000ea5bc" style:font-size-asian="12pt" style:font-size-complex="12pt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fo:font-weight="bold" officeooo:rsid="000cf94a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style:font-size-asian="12pt" style:font-size-complex="12pt"/>
    </style:style>
    <style:style style:name="T13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fo:font-weight="normal" officeooo:rsid="000cf94a" style:font-size-asian="12pt" style:font-size-complex="12pt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 fo:padding="0cm" fo:border="none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fo:font-weight="normal" style:font-name-asian="Times New Roman" style:font-size-asian="12pt" style:font-weight-asian="bold" style:font-size-complex="12pt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fo:font-weight="normal" officeooo:rsid="000cf94a" style:font-name-asian="Times New Roman" style:font-size-asian="12pt" style:font-weight-asian="bold" style:font-size-complex="12pt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fo:font-weight="normal" officeooo:rsid="000ea5bc" style:font-name-asian="Times New Roman" style:font-size-asian="12pt" style:font-weight-asian="bold" style:font-size-complex="12pt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font-name-asian="Times New Roman" style:font-size-asian="12pt" style:font-size-complex="12pt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officeooo:rsid="000ea5bc" style:font-name-asian="Times New Roman" style:font-size-asian="12pt" style:font-size-complex="12pt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officeooo:rsid="000cf94a" style:font-name-asian="Times New Roman" style:font-size-asian="12pt" style:font-size-complex="12pt"/>
    </style:style>
    <style:style style:name="T23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 fo:padding="0cm" fo:border="none"/>
    </style:style>
    <style:style style:name="T25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0cf94a" style:font-size-asian="12pt" style:font-size-complex="12pt"/>
    </style:style>
    <style:style style:name="T27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 fo:padding="0cm" fo:border="none"/>
    </style:style>
    <style:style style:name="T29" style:family="text">
      <style:text-properties fo:font-variant="normal" fo:text-transform="none" fo:color="#000000" fo:font-size="12pt" fo:letter-spacing="normal" fo:font-style="normal" fo:font-weight="bold" officeooo:rsid="000b001d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fo:font-size="12pt" fo:letter-spacing="normal" fo:font-style="normal" fo:font-weight="bold" officeooo:rsid="000cf94a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fo:font-size="12pt" fo:letter-spacing="normal" fo:font-style="normal" fo:font-weight="bold" style:font-size-asian="12pt" style:font-size-complex="12pt"/>
    </style:style>
    <style:style style:name="T32" style:family="text">
      <style:text-properties fo:font-variant="normal" fo:text-transform="none" fo:color="#000000" fo:font-size="12pt" fo:letter-spacing="normal" fo:font-style="normal" fo:font-weight="bold" officeooo:rsid="000ea5bc" style:font-size-asian="12pt" style:font-size-complex="12pt"/>
    </style:style>
    <style:style style:name="T33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34" style:family="text">
      <style:text-properties fo:font-variant="normal" fo:text-transform="none" fo:color="#000000" fo:font-size="12pt" fo:letter-spacing="normal" fo:font-style="normal" style:font-name-asian="Times New Roman" style:font-size-asian="12pt" style:font-size-complex="12pt"/>
    </style:style>
    <style:style style:name="T35" style:family="text">
      <style:text-properties fo:font-variant="normal" fo:text-transform="none" fo:color="#000000" fo:font-size="12pt" fo:letter-spacing="normal" fo:font-style="normal" officeooo:rsid="000ea5bc" style:font-name-asian="Times New Roman" style:font-size-asian="12pt" style:font-size-complex="12pt"/>
    </style:style>
    <style:style style:name="T36" style:family="text">
      <style:text-properties fo:font-variant="normal" fo:text-transform="none" fo:color="#000000" fo:font-size="12pt" fo:letter-spacing="normal" fo:font-style="normal" officeooo:rsid="000cf94a" style:font-name-asian="Times New Roman" style:font-size-asian="12pt" style:font-size-complex="12pt"/>
    </style:style>
    <style:style style:name="T37" style:family="text">
      <style:text-properties fo:font-variant="normal" fo:text-transform="none" fo:color="#000000" fo:letter-spacing="normal" fo:font-style="normal" fo:font-weight="bold" officeooo:rsid="000cf94a" style:font-weight-asian="bold" style:font-weight-complex="bold"/>
    </style:style>
    <style:style style:name="T38" style:family="text">
      <style:text-properties fo:font-variant="normal" fo:text-transform="none" fo:color="#000000" fo:letter-spacing="normal" fo:font-style="normal" fo:font-weight="bold" officeooo:rsid="000ea5bc"/>
    </style:style>
    <style:style style:name="T39" style:family="text">
      <style:text-properties fo:font-variant="normal" fo:text-transform="none" fo:color="#000000" fo:letter-spacing="normal" fo:font-style="normal" officeooo:rsid="000cf94a"/>
    </style:style>
    <style:style style:name="T40" style:family="text">
      <style:text-properties fo:font-variant="normal" fo:text-transform="none" fo:color="#000000" fo:letter-spacing="normal" fo:font-style="normal" officeooo:rsid="000ea5bc"/>
    </style:style>
    <style:style style:name="T41" style:family="text">
      <style:text-properties fo:font-variant="normal" fo:text-transform="none" fo:color="#000000" fo:letter-spacing="normal" fo:font-style="normal" officeooo:rsid="000ea5bc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333333" style:font-name="Arial" fo:font-size="9pt" fo:letter-spacing="normal" fo:font-style="normal"/>
    </style:style>
    <style:style style:name="T43" style:family="text">
      <style:text-properties fo:font-variant="normal" fo:text-transform="none" fo:color="#333333" style:font-name="Arial" fo:font-size="9pt" fo:letter-spacing="normal" fo:font-style="normal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333333" style:font-name="Arial" fo:font-size="9pt" fo:letter-spacing="normal" fo:font-style="normal" officeooo:rsid="000ea5bc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333333" fo:font-size="9pt" fo:letter-spacing="normal" fo:font-style="normal"/>
    </style:style>
    <style:style style:name="T46" style:family="text">
      <style:text-properties fo:font-variant="normal" fo:text-transform="none" fo:color="#333333" fo:font-size="9pt" fo:letter-spacing="normal" fo:font-style="normal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333333" fo:font-size="9pt" fo:letter-spacing="normal" fo:font-style="normal" officeooo:rsid="000ea5bc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333333" fo:letter-spacing="normal" fo:font-style="normal"/>
    </style:style>
    <style:style style:name="T49" style:family="text">
      <style:text-properties fo:font-variant="normal" fo:text-transform="none" fo:color="#333333" fo:letter-spacing="normal" fo:font-style="normal" officeooo:rsid="000ea5bc"/>
    </style:style>
    <style:style style:name="T50" style:family="text">
      <style:text-properties fo:font-variant="normal" fo:text-transform="none" fo:color="#333333" fo:letter-spacing="normal" fo:font-style="normal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333333" fo:letter-spacing="normal" fo:font-style="normal" officeooo:rsid="000ea5bc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333333" fo:letter-spacing="normal" fo:font-style="normal" officeooo:rsid="000ea5bc" style:font-weight-asian="normal" style:font-weight-complex="normal"/>
    </style:style>
    <style:style style:name="T53" style:family="text">
      <style:text-properties officeooo:rsid="000b001d"/>
    </style:style>
    <style:style style:name="T54" style:family="text">
      <style:text-properties style:font-name="Liberation Serif"/>
    </style:style>
    <style:style style:name="T5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Liberation Serif" fo:font-size="12pt" fo:font-weight="bold" officeooo:rsid="000b001d" style:font-size-asian="12pt" style:font-weight-asian="bold" style:font-size-complex="12pt" style:font-weight-complex="bold"/>
    </style:style>
    <style:style style:name="T57" style:family="text">
      <style:text-properties style:font-name="Liberation Serif" fo:font-size="12pt" style:font-size-asian="12pt" style:font-size-complex="12pt"/>
    </style:style>
    <style:style style:name="T58" style:family="text">
      <style:text-properties style:font-name="Liberation Serif" fo:font-size="12pt" style:font-size-asian="12pt" style:font-weight-asian="normal" style:font-size-complex="12pt" style:font-weight-complex="normal"/>
    </style:style>
    <style:style style:name="T59" style:family="text">
      <style:text-properties style:font-name="Liberation Serif" officeooo:rsid="000cf94a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style:font-size-asian="12pt" style:font-weight-asian="normal" style:font-size-complex="12pt" style:font-weight-complex="normal"/>
    </style:style>
    <style:style style:name="T62" style:family="text">
      <style:text-properties fo:font-size="12pt" fo:font-weight="bold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00b001d" style:font-size-asian="12pt" style:font-weight-asian="bold" style:font-size-complex="12pt" style:font-weight-complex="bold"/>
    </style:style>
    <style:style style:name="T64" style:family="text">
      <style:text-properties style:font-name-asian="Times New Roman"/>
    </style:style>
    <style:style style:name="T65" style:family="text">
      <style:text-properties officeooo:rsid="000cf94a" style:font-name-asian="Times New Roman"/>
    </style:style>
    <style:style style:name="T66" style:family="text">
      <style:text-properties officeooo:rsid="000cf94a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Gminny Ośrodek Pomocy Społecznej <text:s text:c="44"/>Kamionka Wielka, 03.03.2023</text:p>
      <text:p text:style-name="P4">Kamionka Wielka 253</text:p>
      <text:p text:style-name="P4">33-334 Kamionka Wielka</text:p>
      <text:p text:style-name="P5"/>
      <text:p text:style-name="P5"/>
      <text:p text:style-name="P5">OGŁOSZENIE O NABORZE NA STANOWISKO PRACY</text:p>
      <text:p text:style-name="P5"/>
      <text:p text:style-name="P6"><text:span text:style-name="T1">Dyrektor Gminnego Ośrodka Pomocy Społecznej w Kamionce Wielkiej informuje o naborze kandydatów na stanowisko: </text:span>pracownik socjalny<text:span text:style-name="T1">.</text:span></text:p>
      <text:p text:style-name="P6"><text:span text:style-name="T1"/></text:p>
      <text:p text:style-name="P6">1. Nazwa i adres jednostki:</text:p>
      <text:p text:style-name="P7">Gminny Ośrodek Pomocy Społecznej, Kamionka Wielka 253</text:p>
      <text:p text:style-name="P7"/>
      <text:p text:style-name="P6">2. Określenie stanowiska:</text:p>
      <text:p text:style-name="P7">Pracownik socjalny</text:p>
      <text:p text:style-name="P7"/>
      <text:p text:style-name="P6">3. Rodzaj zatrudnienia:</text:p>
      <text:p text:style-name="P7">Umowa o pracę w wymiarze ½ etatu</text:p>
      <text:p text:style-name="P7"/>
      <text:p text:style-name="P6">4. Przewidywany termin zatrudnienia:</text:p>
      <text:p text:style-name="P7">Od dnia 1.04.2023</text:p>
      <text:p text:style-name="P7"/>
      <text:p text:style-name="P2"><text:span text:style-name="T56">5. </text:span><text:span text:style-name="Strong_20_Emphasis"><text:span text:style-name="T6">Kwalifikacje do wykonywania zawodu pracownika socjalnego </text:span></text:span><text:span text:style-name="T5">określa art. 116 ust. 1 ustawy z dnia 12 marca 2004 r. o pomocy społecznej</text:span></text:p>
      <text:p text:style-name="P8"><text:span text:style-name="T27"/></text:p>
      <text:p text:style-name="P15"><text:span text:style-name="T60">Zgodnie z ww. artykułem pracownikiem socjalnym może być osoba, która spełnia co najmniej jeden z niżej wymienionych warunków:</text:span></text:p>
      <text:p text:style-name="P17"><text:span text:style-name="Strong_20_Emphasis"><text:span text:style-name="T16"><text:tab/>1) </text:span></text:span><text:span text:style-name="T15">posiada dyplom ukończenia kolegium pracowników służb społecznych,</text:span></text:p>
      <text:p text:style-name="P17"><text:span text:style-name="Strong_20_Emphasis"><text:span text:style-name="T16"><text:tab/>2) </text:span></text:span><text:span text:style-name="T15">ukończyła studia wyższe na kierunku praca socjalna,</text:span></text:p>
      <text:p text:style-name="P17"><text:span text:style-name="Strong_20_Emphasis"><text:span text:style-name="T16"><text:tab/>3) </text:span></text:span><text:span text:style-name="T15">do dnia 31 grudnia 2013 r. ukończyła studia wyższe </text:span><text:span text:style-name="Strong_20_Emphasis"><text:span text:style-name="T16">o specjalności przygotowującej do <text:tab/>zawodu pracownika socjalnego</text:span></text:span><text:span text:style-name="T15"> na jednym z kierunków: pedagogika, pedagogika specjalna, <text:tab/>politologia, polityka społeczna, psychologia, socjologia, nauki o rodzinie.</text:span></text:p>
      <text:p text:style-name="P16"><text:span text:style-name="T23"/></text:p>
      <text:p text:style-name="P18"><text:span text:style-name="T7">6. </text:span><text:span text:style-name="Strong_20_Emphasis"><text:span text:style-name="T6">Zakres zadań wykonywanych na stanowisku:</text:span></text:span><text:span text:style-name="T5"> </text:span></text:p>
      <text:p text:style-name="P24"><text:span text:style-name="T27"/></text:p>
      <text:p text:style-name="P20"><text:span text:style-name="T62"><text:tab/></text:span><text:span text:style-name="T61">1. Pomoc w uzyskaniu dla osób będących w trudniej sytuacji życiowej poradnictwa <text:tab/>dotyczącego możliwości rozwiązywania problemów i udzielania pomocy przez właściwe <text:tab/>instytucje państwowe, samorządowe i organizacyjne pozarządowe oraz wspieranie w <text:tab/>uzyskiwaniu pomocy.</text:span></text:p>
      <text:p text:style-name="P33">2. Pobudzanie społecznej aktywności i inspirowanie działań samopomocowych w zaspokajaniu niezbędnych potrzeb życiowych osób, rodzin i środowisk społecznych.</text:p>
      <text:p text:style-name="P33">3. Współuczestniczenie w inspirowaniu, opracowaniu, wdrożeniu oraz rozwijaniu regionalnych i lokalnych programów pomocy społecznej ukierunkowanych na podniesienie jakości życia.</text:p>
      <text:p text:style-name="P33">4. Praca socjalna oraz zawieranie kontraktów socjalnych z Klientami (dokumentowanie).</text:p>
      <text:p text:style-name="P33">5. Przeprowadzanie wywiadów środowiskowych i prowadzenie niezbędne dokumentacji wymaganej do przyznania świadczeń pomocy społecznej.</text:p>
      <text:p text:style-name="P33"><text:soft-page-break/>6. Obsługa programu TT – POMOC.</text:p>
      <text:p text:style-name="P33">7. Pisanie projektów decyzji administracyjnych dotyczących przyznanych świadczeń z pomocy społecznej oraz decyzji odmownych, zmieniających, uchylających.</text:p>
      <text:p text:style-name="P33">8. Wydawanie Klientom Ośrodka decyzji administracyjnych.</text:p>
      <text:p text:style-name="P33">9. Przygotowywanie list wypłat Klientom na podstawie przyznanych decyzji administracyjnych.</text:p>
      <text:p text:style-name="P34">10. <text:span text:style-name="T53">P</text:span>rowadzenie rejestru spraw zgodnie z przyjętą w Ośrodku Instrukcją Kancelaryjną.</text:p>
      <text:p text:style-name="P34"><text:span text:style-name="T66">11. P</text:span>raca w środowisku.</text:p>
      <text:p text:style-name="P22"><text:span text:style-name="T66"><text:tab/>12. P</text:span>raca biurowa z obsługą komputera. </text:p>
      <text:p text:style-name="P33">1<text:span text:style-name="T66">3</text:span>. Wykonywanie innych czynności z polecenia Dyrektora <text:span text:style-name="T66">G</text:span>OPS</text:p>
      <text:p text:style-name="P27"><text:span text:style-name="T39"/></text:p>
      <text:p text:style-name="P19"><text:span text:style-name="T8">7. </text:span><text:span text:style-name="Strong_20_Emphasis"><text:span text:style-name="T6">Wymagane dokumenty:</text:span></text:span><text:span text:style-name="T5"> </text:span></text:p>
      <text:p text:style-name="P26"><text:span text:style-name="T37"/></text:p>
      <text:p text:style-name="P22"><text:tab/>1. CV; List motywacyjny.</text:p>
      <text:p text:style-name="P21"><text:tab/>2. Kserokopie dokumentów potwierdzających wykształcenie oraz przebieg pracy <text:tab/>zawodowej.</text:p>
      <text:p text:style-name="P21"><text:tab/>3. Oświadczenie o niekaralności.</text:p>
      <text:p text:style-name="P21"><text:tab/>4. Oświadczenie o stanie zdrowia pozwalające na wykonywanie pracy na stanowisku <text:tab/>pracownika socjalnego.</text:p>
      <text:p text:style-name="P25"><text:span text:style-name="T25"><text:tab/>5. Oświadczenie </text:span>o pełnej zdolności do czynności prawnych oraz o posiadaniu pełni praw <text:tab/>publicznych; </text:p>
      <text:p text:style-name="P25"><text:span text:style-name="T66"><text:tab/>6. O</text:span>świadczenie o niekaralności za przestępstwo popełnione umyślnie lub umyślne <text:tab/>przestępstwo skarbowe; </text:p>
      <text:p text:style-name="P21"><text:tab/><text:span text:style-name="T66">7</text:span>. Wypełniony kwestionariusz osobowy dla osoby ubiegającej się o zatrudnienie wg wzoru <text:tab/>stanowiącego załącznik Nr 1 do niniejszego ogłoszenia o naborze.</text:p>
      <text:p text:style-name="P25"><text:span text:style-name="T25"><text:tab/></text:span><text:span text:style-name="T26">8</text:span><text:span text:style-name="T25">. Podpisane Oświadczenie </text:span><text:span text:style-name="T26">o zgodzie na przetwarzanie danych osobowych.</text:span></text:p>
      <text:p text:style-name="P23"/>
      <text:p text:style-name="P31"><text:span text:style-name="T34"/></text:p>
      <text:p text:style-name="P31"><text:span text:style-name="T35">9</text:span><text:span text:style-name="T36">.</text:span><text:span text:style-name="T64">Termin i miejsce składania dokumentów:</text:span></text:p>
      <text:p text:style-name="P25"><text:span text:style-name="T2"/></text:p>
      <text:p text:style-name="P11">Wymagane dokumenty aplikacyjne należy składać:</text:p>
      <text:list xml:id="list979507683106031324" text:style-name="WW8Num2">
        <text:list-item>
          <text:p text:style-name="P9"><text:span text:style-name="T64">w </text:span><text:span text:style-name="T65">Gminnym</text:span><text:span text:style-name="T64"> Ośrodk</text:span><text:span text:style-name="T65">u</text:span><text:span text:style-name="T64"> Pomocy Społecznej w </text:span><text:span text:style-name="T65">Kamionce Wielkiej</text:span></text:p>
        </text:list-item>
        <text:list-item>
          <text:p text:style-name="P12"><text:span text:style-name="T64">pocztą na adres Ośrodka, w zamkniętej kopercie opatrzonej imieniem i nazwiskiem oraz <text:s text:c="15"/>adresem do korespondencji i numerem telefonu kandydata z dopiskiem: „Nabór na stanowisko pracownika socjalnego”.</text:span></text:p>
        </text:list-item>
        <text:list-item>
          <text:p text:style-name="P3"><text:span text:style-name="T54">e-mailem (skany dokumentów) na adres </text:span><text:a xlink:type="simple" xlink:href="mailto:sosrodek@kamionkaw.naszops.pl" text:style-name="Internet_20_link" text:visited-style-name="Visited_20_Internet_20_Link"><text:span text:style-name="T59">osrodek@kamionkaw.naszops.pl</text:span></text:a><text:span text:style-name="T59"> </text:span><text:span text:style-name="T54">(z obowiązkiem dostarczenia oryginałów dokumentów na rozmowę kwalifikacyjną), </text:span></text:p>
        </text:list-item>
      </text:list>
      <text:p text:style-name="P10"/>
      <text:p text:style-name="P10"><text:span text:style-name="T64">w nieprzekraczalnym terminie </text:span><text:span text:style-name="T2">do dnia </text:span><text:span text:style-name="T3">24</text:span><text:span text:style-name="T2">.0</text:span><text:span text:style-name="T3">3</text:span><text:span text:style-name="T2">.202</text:span><text:span text:style-name="T3">3 </text:span><text:span text:style-name="T2"><text:s/>r. do godziny 14:00</text:span><text:span text:style-name="T64">. Dokumenty, które wpłyną do Ośrodka po upływie wyżej określonego terminu nie będą rozpatrywane.</text:span></text:p>
      <text:p text:style-name="P13"/>
      <text:p text:style-name="P11">Kandydaci spełniający wymagania formalne zostaną telefonicznie powiadomieni o terminie rozmowy kwalifikacyjnej.</text:p>
      <text:p text:style-name="P14"><text:s/></text:p>
      <text:p text:style-name="P30"><text:span text:style-name="T31">Informacje dodatkowe:</text:span></text:p>
      <text:p text:style-name="P30"><text:span text:style-name="T31"/></text:p>
      <text:p text:style-name="P29"><text:soft-page-break/><text:span text:style-name="T41">1. Dyrektor Gminnego </text:span><text:span text:style-name="T50">Ośrodka Pomocy Społecznej w </text:span><text:span text:style-name="T51">Kamionce Wielkiej</text:span><text:span text:style-name="T50"> zastrzega sobie prawo odwołania naboru w całości lub części, przedłużenia terminu składania ofert pracy.</text:span></text:p>
      <text:p text:style-name="P29"><text:span text:style-name="T46"/></text:p>
      <text:p text:style-name="P28"><text:span text:style-name="T49">2. </text:span><text:span text:style-name="T48">Zakwalifikowani Kandydaci zostaną powiadomieni telefonicznie o terminie rozmowy kwalifikacyjnej. Brak odpowiedzi jest równoznaczny z rezygnacją z dalszego udziału w postępowaniu rekrutacyjnym.</text:span></text:p>
      <text:list xml:id="list9182468728122312969" text:style-name="L2">
        <text:list-header>
          <text:p text:style-name="P35"/>
        </text:list-header>
      </text:list>
      <text:p text:style-name="P32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Lato" svg:font-family="Lato, Arial, sans-serif"/>
    <style:font-face style:name="Mangal1" svg:font-family="Mangal"/>
    <style:font-face style:name="Verdana" svg:font-family="Verdana, Arial, sans-serif"/>
    <style:font-face style:name="inherit" svg:font-family="inheri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3T07:41:56.383000000</meta:creation-date>
    <meta:print-date>2023-03-03T09:15:57.573000000</meta:print-date>
    <dc:date>2023-03-03T10:29:51.942000000</dc:date>
    <meta:editing-duration>PT58M57S</meta:editing-duration>
    <meta:editing-cycles>1</meta:editing-cycles>
    <meta:document-statistic meta:table-count="0" meta:image-count="0" meta:object-count="0" meta:page-count="3" meta:paragraph-count="52" meta:word-count="553" meta:character-count="4442" meta:non-whitespace-character-count="3852"/>
    <meta:generator>LibreOffice/4.4.5.2$Windows_x86 LibreOffice_project/a22f674fd25a3b6f45bdebf25400ed2adff0ff99</meta:generator>
  </office:meta>
</office:document-meta>
</file>